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center" style:justify-single-word="false"/>
      <style:text-properties style:font-name="Verdana" fo:font-size="11pt" fo:font-weight="bold" officeooo:paragraph-rsid="0028a8de" style:font-size-asian="11pt" style:font-weight-asian="bold" style:font-name-complex="Verdana" style:font-size-complex="11pt" style:font-weight-complex="bold"/>
    </style:style>
    <style:style style:name="P3" style:family="paragraph" style:parent-style-name="Standard">
      <style:paragraph-properties fo:line-height="150%"/>
      <style:text-properties style:font-name="Verdana" officeooo:paragraph-rsid="0028a8de" style:font-name-complex="Arial"/>
    </style:style>
    <style:style style:name="P4" style:family="paragraph" style:parent-style-name="Standard">
      <style:paragraph-properties fo:line-height="150%" fo:text-align="center" style:justify-single-word="false"/>
      <style:text-properties fo:color="#000000" style:font-name="Verdana" fo:font-size="11pt" fo:font-weight="bold" officeooo:paragraph-rsid="0028a8de"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officeooo:paragraph-rsid="002b5aa6"/>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Preformatted_20_Text">
      <style:paragraph-properties fo:line-height="150%" fo:text-align="justify" style:justify-single-word="false"/>
      <style:text-properties style:font-name="Verdana" fo:font-size="11pt" officeooo:paragraph-rsid="0028a8de" style:font-size-asian="11pt" style:font-size-complex="11pt"/>
    </style:style>
    <style:style style:name="P8" style:family="paragraph" style:parent-style-name="Preformatted_20_Text">
      <style:paragraph-properties fo:line-height="150%" fo:text-align="justify" style:justify-single-word="false"/>
      <style:text-properties style:font-name="Verdana" fo:font-size="11pt" fo:language="es" fo:country="AR" officeooo:paragraph-rsid="0028a8de" style:font-size-asian="11pt" style:language-asian="zh" style:country-asian="CN" style:font-size-complex="11pt" style:language-complex="hi" style:country-complex="IN"/>
    </style:style>
    <style:style style:name="P9" style:family="paragraph" style:parent-style-name="Preformatted_20_Text">
      <style:paragraph-properties fo:line-height="150%" fo:text-align="justify" style:justify-single-word="false"/>
      <style:text-properties style:font-name="Verdana" fo:font-size="11pt" fo:font-weight="bold" officeooo:rsid="002b5aa6" officeooo:paragraph-rsid="002bd912" style:font-size-asian="11pt" style:font-weight-asian="bold" style:font-size-complex="11pt" style:font-weight-complex="bold"/>
    </style:style>
    <style:style style:name="P10" style:family="paragraph" style:parent-style-name="Preformatted_20_Text">
      <style:paragraph-properties fo:line-height="150%" fo:text-align="justify" style:justify-single-word="false"/>
      <style:text-properties fo:color="#000000" style:font-name="Verdana" fo:font-size="12pt" fo:font-style="normal" style:text-underline-style="none" fo:font-weight="bold" officeooo:rsid="001cd8e2" officeooo:paragraph-rsid="0028a8de" fo:background-color="transparent" style:font-size-asian="12pt" style:font-style-asian="normal" style:font-weight-asian="bold" style:font-name-complex="Arial" style:font-size-complex="12pt" style:language-complex="zxx" style:country-complex="none" style:font-style-complex="normal" style:font-weight-complex="bold" style:text-scale="100%"/>
    </style:style>
    <style:style style:name="P11" style:family="paragraph" style:parent-style-name="Preformatted_20_Text">
      <style:paragraph-properties fo:line-height="150%" fo:text-align="center" style:justify-single-word="false"/>
      <style:text-properties fo:color="#000000" style:font-name="Verdana" fo:font-size="11pt" fo:font-style="normal" style:text-underline-style="none" fo:font-weight="bold" officeooo:rsid="0035e7aa" officeooo:paragraph-rsid="002bd912"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28a8d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2e6c4" officeooo:paragraph-rsid="002bd912"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Standard" style:master-page-name="Standard">
      <style:paragraph-properties fo:line-height="150%" style:page-number="auto" fo:break-before="page"/>
      <style:text-properties style:font-name="Verdana" fo:font-size="12pt" officeooo:paragraph-rsid="0028a8d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c81bd" style:font-weight-asian="bold" style:font-weight-complex="bold"/>
    </style:style>
    <style:style style:name="T3" style:family="text">
      <style:text-properties fo:font-weight="bold" style:font-weight-asian="bold" style:font-name-complex="Arial"/>
    </style:style>
    <style:style style:name="T4" style:family="text">
      <style:text-properties fo:font-weight="bold" officeooo:rsid="0020cd98" style:font-weight-asian="bold" style:font-name-complex="Arial"/>
    </style:style>
    <style:style style:name="T5" style:family="text">
      <style:text-properties fo:color="#000000" fo:font-style="normal" style:text-underline-style="none" fo:font-weight="bold" officeooo:rsid="00132d87" fo:background-color="transparent" loext:char-shading-value="0" style:font-style-asian="normal" style:font-weight-asian="bold" style:font-name-complex="Verdana" style:language-complex="zxx" style:country-complex="none" style:font-style-complex="normal" style:font-weight-complex="bold" style:text-scale="100%"/>
    </style:style>
    <style:style style:name="T6" style:family="text">
      <style:text-properties fo:color="#000000" fo:font-style="normal" style:text-underline-style="none" fo:font-weight="bold" officeooo:rsid="001fd6cc" fo:background-color="transparent" loext:char-shading-value="0" style:font-style-asian="normal" style:font-weight-asian="bold" style:font-name-complex="Verdana" style:language-complex="zxx" style:country-complex="none" style:font-style-complex="normal" style:font-weight-complex="bold" style:text-scale="100%"/>
    </style:style>
    <style:style style:name="T7" style:family="text">
      <style:text-properties fo:color="#000000" fo:font-style="normal" style:text-underline-style="none" officeooo:rsid="0035e7aa" fo:background-color="transparent" loext:char-shading-value="0" style:font-style-asian="normal" style:font-name-complex="Verdana" style:language-complex="zxx" style:country-complex="none" style:font-style-complex="normal" style:text-scale="100%"/>
    </style:style>
    <style:style style:name="T8" style:family="text">
      <style:text-properties fo:color="#000000" style:font-name="Verdana" fo:font-size="11pt" fo:font-weight="normal" style:font-size-asian="11pt" style:font-weight-asian="normal" style:font-name-complex="Verdana" style:font-size-complex="11pt" style:font-weight-complex="normal"/>
    </style:style>
    <style:style style:name="T9" style:family="text">
      <style:text-properties fo:color="#000000" style:font-name="Verdana" fo:font-size="11pt" fo:font-weight="normal" officeooo:rsid="002f5761" style:font-size-asian="11pt" style:font-weight-asian="normal" style:font-name-complex="Verdana" style:font-size-complex="11pt" style:font-weight-complex="normal"/>
    </style:style>
    <style:style style:name="T10" style:family="text">
      <style:text-properties fo:color="#000000" style:font-name="Verdana" fo:font-size="11pt" fo:font-weight="normal" officeooo:rsid="00276442" style:font-size-asian="11pt" style:font-weight-asian="normal" style:font-name-complex="Verdana" style:font-size-complex="11pt" style:font-weight-complex="normal"/>
    </style:style>
    <style:style style:name="T11" style:family="text">
      <style:text-properties fo:color="#000000" style:font-name="Verdana" fo:font-size="11pt" fo:font-weight="normal" officeooo:rsid="0039a26c" style:font-size-asian="11pt" style:font-weight-asian="normal" style:font-name-complex="Verdana" style:font-size-complex="11pt" style:font-weight-complex="normal"/>
    </style:style>
    <style:style style:name="T12" style:family="text">
      <style:text-properties fo:color="#000000" style:font-name="Verdana" fo:font-size="11pt" fo:font-weight="bold" style:font-size-asian="11pt" style:font-weight-asian="bold" style:font-name-complex="Verdana" style:font-size-complex="11pt" style:font-weight-complex="bold"/>
    </style:style>
    <style:style style:name="T13" style:family="text">
      <style:text-properties fo:color="#000000" style:font-name="Verdana" fo:font-size="11pt" fo:font-weight="bold" officeooo:rsid="0025e72e" style:font-size-asian="11pt" style:font-weight-asian="bold" style:font-name-complex="Verdana" style:font-size-complex="11pt" style:font-weight-complex="bold"/>
    </style:style>
    <style:style style:name="T14" style:family="text">
      <style:text-properties fo:color="#000000" style:font-name="Verdana" fo:font-size="11pt" fo:font-weight="bold" officeooo:rsid="002f5761" style:font-size-asian="11pt" style:font-weight-asian="bold" style:font-name-complex="Verdana" style:font-size-complex="11pt" style:font-weight-complex="bold"/>
    </style:style>
    <style:style style:name="T15" style:family="text">
      <style:text-properties officeooo:rsid="002aeb27"/>
    </style:style>
    <style:style style:name="T16" style:family="text">
      <style:text-properties officeooo:rsid="002cab92"/>
    </style:style>
    <style:style style:name="T17" style:family="text">
      <style:text-properties officeooo:rsid="002e8cfc"/>
    </style:style>
    <style:style style:name="T18" style:family="text">
      <style:text-properties officeooo:rsid="002c81bd"/>
    </style:style>
    <style:style style:name="T19" style:family="text">
      <style:text-properties fo:language="es" fo:country="ES" fo:font-weight="bold" style:font-weight-asian="bold" style:font-weight-complex="bold"/>
    </style:style>
    <style:style style:name="T20" style:family="text">
      <style:text-properties fo:language="es" fo:country="ES" fo:font-weight="bold" officeooo:rsid="002c81bd" style:font-weight-asian="bold" style:font-weight-complex="bold"/>
    </style:style>
    <style:style style:name="T21" style:family="text">
      <style:text-properties officeooo:rsid="00291770"/>
    </style:style>
    <style:style style:name="T22" style:family="text">
      <style:text-properties officeooo:rsid="002b5aa6"/>
    </style:style>
    <style:style style:name="T23" style:family="text">
      <style:text-properties style:font-name="Verdana" fo:font-size="11pt" style:font-size-asian="11pt" style:font-size-complex="11pt"/>
    </style:style>
    <style:style style:name="T24" style:family="text">
      <style:text-properties style:font-name="Verdana" fo:font-size="11pt" officeooo:rsid="002b5aa6" style:font-size-asian="11pt" style:font-size-complex="11pt"/>
    </style:style>
    <style:style style:name="T25" style:family="text">
      <style:text-properties officeooo:rsid="002bd912"/>
    </style:style>
    <style:style style:name="T26" style:family="text">
      <style:text-properties officeooo:rsid="002cea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Diputadas </text:span><text:span text:style-name="T4">y</text:span><text:span text:style-name="T3"> Diputados </text:span><text:span text:style-name="T4">d</text:span><text:span text:style-name="T3">e Santa Fe</text:span></text:p>
      <text:p text:style-name="P3"/>
      <text:p text:style-name="P5"><text:span text:style-name="T8">La Comisión de Industria, Comercio y Turismo ha considerado el Proyecto de Ley </text:span><text:span text:style-name="T13">39736 </text:span><text:span text:style-name="T12">CD-</text:span><text:span text:style-name="T14">UCR-FPCS</text:span><text:span text:style-name="T8">, presentado por </text:span><text:span text:style-name="T9">los</text:span><text:span text:style-name="T8"> Diputad</text:span><text:span text:style-name="T10">os</text:span><text:span text:style-name="T8"> </text:span><text:span text:style-name="T9">Pullaro, Cándido, Orciani, Di Stefano, Senn, Bastía González</text:span><text:span text:style-name="T8">, por el cual </text:span><text:span text:style-name="T23">se crea el </text:span><text:span text:style-name="T24">F</text:span><text:span text:style-name="T23">ondo </text:span><text:span text:style-name="T24">E</text:span><text:span text:style-name="T23">specífico </text:span><text:span text:style-name="T24">RESURGIR</text:span><text:span text:style-name="T23">, que tendrá por objeto asistir a personas humanas o personas jurídicas que debieron proceder al cierre definitivo de su </text:span><text:span text:style-name="T24">M</text:span><text:span text:style-name="T23">ipyme de tipo comercial, productivo o de servicio, como consecuencia directa o indirecta de la </text:span><text:span text:style-name="T24">P</text:span><text:span text:style-name="T23">andemia covid-1</text:span><text:span text:style-name="T24">9</text:span><text:span text:style-name="T8">; y, por las razones expuestas en los fundamentos y las que podrá dar el señor miembro informante, habiendo realizado modificaciones de forma en el texto, esta </text:span><text:span text:style-name="T11">c</text:span><text:span text:style-name="T8">omisión aconseja la aprobación del mismo, que a continuación se transcribe:</text:span></text:p>
      <text:p text:style-name="P4"/>
      <text:p text:style-name="P4"/>
      <text:p text:style-name="P4">LA LEGISLATURA DE LA PROVINCIA DE SANTA FE</text:p>
      <text:p text:style-name="P2">SANCIONA CON FUERZA DE</text:p>
      <text:p text:style-name="P12">L<text:span text:style-name="T22"> </text:span><text:s/>E<text:span text:style-name="T22"> </text:span><text:s/>Y<text:span text:style-name="T22"> </text:span><text:s/>:</text:p>
      <text:p text:style-name="P12"/>
      <text:p text:style-name="P7"><text:span text:style-name="T5">ART</text:span><text:span text:style-name="T6">Í</text:span><text:span text:style-name="T5">CULO</text:span><text:span text:style-name="T1"> 1 -</text:span> <text:span text:style-name="T1">Creación.</text:span> Crease el Fondo Espe<text:span text:style-name="T15">ci</text:span>fico "RESURGIR", que <text:span text:style-name="T15">tendrá</text:span> por objeto asistir a personas humanas o personas jurídicas que debieron proceder al cierre definitivo de su MIPYME de tipo comercial, productivo o de servicio, como consecuencia directa o indirecta de la Pandemia COVID 19 o las medidas de "aislamiento social, preventivo y obligatorio" producto de la misma. </text:p>
      <text:p text:style-name="P7">La asistencia se brindará en <text:span text:style-name="T15">carácter</text:span> de <text:span text:style-name="T15">crédito</text:span> o aporte no reintegrable; y <text:span text:style-name="T15">estará</text:span> destinada a financiar la reanudación de la actividad comercial, productiva o de servicio, la reconversión de la empresa, o la iniciación de un nuevo emprendimiento económico, de similar o diferente rubro. </text:p>
      <text:p text:style-name="P7"/>
      <text:p text:style-name="P7"><text:span text:style-name="T5">ART</text:span><text:span text:style-name="T6">Í</text:span><text:span text:style-name="T5">CULO</text:span><text:span text:style-name="T1"> 2 -</text:span> <text:span text:style-name="T1">Destinatarios.</text:span> Las personas humanas o jurídicas que pretendan acogerse a los beneficios de la presente, <text:span text:style-name="T15">deberán</text:span> cumplir los siguientes requisitos: </text:p>
      <text:p text:style-name="P7"/>
      <text:p text:style-name="P7">a) domicilio real <text:span text:style-name="T16">o</text:span> legal en la Provincia de Santa Fe; </text:p>
      <text:p text:style-name="P7"/>
      <text:p text:style-name="P7">b) acreditar fehacientemente haber sido titular <text:span text:style-name="T16">(</text:span>total o parcialmente<text:span text:style-name="T16">)</text:span> de una <text:soft-page-break/>empresa industrial, comercial, o de servicio, que haya cesado de manera definitiva su actividad económica con causa directa o indirecta en la Pandemia Covid 19 o las medidas sanitarias y de prevención que como consecuencia se dictaron; </text:p>
      <text:p text:style-name="P7"/>
      <text:p text:style-name="P7">c) lo establecido en el <text:span text:style-name="T15">párrafo</text:span> anterior es extensible a las Personas Jurídicas, y a las personas humanas que hayan sido titulares de acciones, cuotas, o cualquier otra participación en personas jurídicas que hayan cesado de manera definitiva su actividad económica con causa directa o indirecta en la Pandemia Covid 19 o las medidas sanitarias y de prevención que como consecuencia se dictaron; Demostrar que la empresa afectada <text:span text:style-name="T15">revestían</text:span> el <text:span text:style-name="T15">carácter</text:span> de Micro, Peque<text:span text:style-name="T15">ñ</text:span>a o Mediana Empresa <text:span text:style-name="T16">(</text:span>MPYME<text:span text:style-name="T16">)</text:span>, conforme los criterios establecidos en la <text:span text:style-name="T15">Resolución</text:span> N° 563/2019 de la entonces Secretaría de Emprendedores y de la Pequeña y Mediana Empresa del Ministerio de Producción y Trabajo de la <text:span text:style-name="T15">Nación</text:span>; </text:p>
      <text:p text:style-name="P7"/>
      <text:p text:style-name="P7">d) acreditar que el cese definitivo de la actividad económ<text:span text:style-name="T15">i</text:span>ca se produjo en el <text:span text:style-name="T16"><text:s/></text:span>período de tiempo en donde se mantuvieron las medidas de <text:span text:style-name="T15">excepción</text:span> dispuestas por el Poder Ejecutivo Nacional y acompa<text:span text:style-name="T15">ñ</text:span>adas con <text:span text:style-name="T15">adhesión</text:span> del Gobierno Provincial, y que fue consecuencia de las mismas; y, </text:p>
      <text:p text:style-name="P7"/>
      <text:p text:style-name="P7">e) presentar un "Plan de Negocios" de su nuevo emprendimiento, acreditando fehacientemente su <text:span text:style-name="T15">inversión</text:span> en infraestructura y capital de trabajo con la debida de <text:span text:style-name="T15">declaración</text:span> jurada, el compromiso de <text:span text:style-name="T15">rendición</text:span> de cuentas, y la <text:span text:style-name="T15">documentación</text:span> respa<text:span text:style-name="T15">l</text:span>datoria establecida en los <text:span text:style-name="T15">términos</text:span> que fije la <text:span text:style-name="T15">reglamentación.</text:span> </text:p>
      <text:p text:style-name="P7"/>
      <text:p text:style-name="P7"><text:span text:style-name="T5">ART</text:span><text:span text:style-name="T6">Í</text:span><text:span text:style-name="T5">CULO</text:span><text:span text:style-name="T1"> 3 -</text:span> <text:span text:style-name="T1">Composición.</text:span> El Fondo "Resurgir" se <text:span text:style-name="T15">integrará</text:span> con aportes provenientes de: </text:p>
      <text:p text:style-name="P7"/>
      <text:p text:style-name="P7">a) <text:span text:style-name="T15">afectación</text:span> de hasta $ 1.000.000.000 (pesos mil millones) de los recursos previstos en la Ley N<text:span text:style-name="T17">°</text:span> 13978 <text:span text:style-name="T17">(Atención</text:span> Pandemia COVID-19<text:span text:style-name="T17">)</text:span>; </text:p>
      <text:p text:style-name="P7"/>
      <text:p text:style-name="P7">b) rentas Generales del Tesoro Provincial; y, </text:p>
      <text:p text:style-name="P7"/>
      <text:p text:style-name="P7">c) otros recursos provenientes de programas del Estado Nacional y/o de <text:soft-page-break/>Organismos Internacionales de <text:span text:style-name="T15">crédito</text:span> que sean susceptibles de aplicarse a los objetivos de la presente <text:span text:style-name="T16">L</text:span>ey. </text:p>
      <text:p text:style-name="P7"/>
      <text:p text:style-name="P7"><text:span text:style-name="T5">ART</text:span><text:span text:style-name="T6">Í</text:span><text:span text:style-name="T5">CULO</text:span><text:span text:style-name="T1"> 4 -</text:span> <text:span text:style-name="T1">Beneficios.</text:span> Quienes cumplan con los requisitos de la presente y las formalidades establecidas en la <text:span text:style-name="T15">reglamentación</text:span> que se dicte como consecuencia <text:span text:style-name="T15">podrán</text:span> acceder a los siguientes beneficios <text:span text:style-name="T15">económicos</text:span>: </text:p>
      <text:p text:style-name="P7"/>
      <text:p text:style-name="P7">a) <text:span text:style-name="T15">CRÉDITOS</text:span>: <text:span text:style-name="T15">crédito</text:span> de hasta $ 800.000 (pesos ochocientos mil) conforme al volumen del giro comercial estimado y la cantidad de trabajadores con que estime contar, de acuerdo a las <text:span text:style-name="T15">características</text:span> del nuevo emprendimiento, con tasa "O" o la misma que obtenga el gobierno provincial de recursos crediticios a los que recurra la provincia de acuerdo a la posibilidad establecida en el inciso c) del articulo 3 de la presente; y </text:p>
      <text:p text:style-name="P7"/>
      <text:p text:style-name="P7">b) SUBSIDIOS: Los beneficiarios <text:span text:style-name="T15">podrán</text:span> gestionar un beneficio extraordinario, a <text:span text:style-name="T15">través</text:span> de la percepción de un subsidio por un periodo de seis (6) meses, improrrogables, por el monto de pesos treinta mil (30.000) mensuales, en aquellos casos que acrediten fehacientemente que mientras reinician este nuevo emprendimiento, y por las graves consecuencias del anterior, no pueden afrontar el sostenimiento de su grupo familiar. </text:p>
      <text:p text:style-name="P7"/>
      <text:p text:style-name="P7"><text:span text:style-name="T5">ART</text:span><text:span text:style-name="T6">Í</text:span><text:span text:style-name="T5">CULO</text:span><text:span text:style-name="T1"> 5 -</text:span> <text:span text:style-name="T1">Exención Impositiva.</text:span> Quienes accedan a alguno de los beneficios establecidos en el <text:span text:style-name="T15">artículo</text:span> anterior, <text:span text:style-name="T15">serán</text:span> exceptuados del impuesto a los ingresos brutos respecto del emprendimiento financiado por un term<text:span text:style-name="T15">i</text:span>no no superior a los seis (6) meses. De la misma manera, los <text:span text:style-name="T15">créditos</text:span> otorgados a <text:span text:style-name="T15">través</text:span> del presente quedaran exentos del pago del Impuesto a los Sellos. </text:p>
      <text:p text:style-name="P7"/>
      <text:p text:style-name="P7"><text:span text:style-name="T5">ART</text:span><text:span text:style-name="T6">Í</text:span><text:span text:style-name="T5">CULO</text:span><text:span text:style-name="T1"> 6 -</text:span> <text:span text:style-name="T1">Bonificación de tarifas de servicios.</text:span> La Autoridad de Aplicación, gestionará la posibilidad de acuerdos ante la Empresa Provincial de la <text:span text:style-name="T15">Energía</text:span> <text:span text:style-name="T21">(</text:span>EPE<text:span text:style-name="T21">)</text:span>; Aguas Santafesinas Sociedad Anónima <text:span text:style-name="T16">(</text:span>ASSA<text:span text:style-name="T16">)</text:span>, Cooperativas, Municipios y Comunas prestadoras de servicios <text:span text:style-name="T15">públicos</text:span>, para la bonificación de los servicios de agua, luz y desagü<text:span text:style-name="T21">es</text:span> cloacales <text:span text:style-name="T15">según</text:span> correspondiere, quedando facultados para asumir los costos de dicha bonificación. Este beneficio no <text:span text:style-name="T15">podrá</text:span> superar el térm<text:span text:style-name="T15">i</text:span>no <text:soft-page-break/>de seis (6) meses. </text:p>
      <text:p text:style-name="P7"/>
      <text:p text:style-name="P7"><text:span text:style-name="T5">ART</text:span><text:span text:style-name="T6">Í</text:span><text:span text:style-name="T5">CULO</text:span><text:span text:style-name="T1"> 7 -</text:span> <text:span text:style-name="T1">Autoridad de Aplicación.</text:span> <text:span text:style-name="T15">Designase</text:span> como autoridad de aplicación de la presente al Ministerio de Producción, Ciencia y <text:span text:style-name="T15">Tecnología</text:span> de la Provincia; el que a <text:span text:style-name="T18">través</text:span> del organismo que determine, adm<text:span text:style-name="T15">i</text:span>n<text:span text:style-name="T15">i</text:span>strará los recursos del fondo implementando el otorgamiento de los <text:span text:style-name="T15">créditos</text:span> y/o subsidios, tramitará las exenciones tributarias ante la Administración Provincial de Impuestos, y gestionará ante los prestatarios de los servicios <text:span text:style-name="T15">públicos</text:span> los beneficios establecidos. </text:p>
      <text:p text:style-name="P7"><text:span text:style-name="T18">Facúltase</text:span> a la autoridad de aplicación para el dictado de las normas operativas, complementarias y aclaratorias correspondientes. </text:p>
      <text:p text:style-name="P7"/>
      <text:p text:style-name="P7"><text:span text:style-name="T5">ART</text:span><text:span text:style-name="T6">Í</text:span><text:span text:style-name="T5">CULO</text:span><text:span text:style-name="T1"> 8 -</text:span> <text:span text:style-name="T1">Relevamiento y acompa</text:span><text:span text:style-name="T2">ñ</text:span><text:span text:style-name="T1">amiento.</text:span> La autoridad de aplicación <text:span text:style-name="T18">procederá</text:span> a: </text:p>
      <text:p text:style-name="P7"/>
      <text:p text:style-name="P7">a) Realizar un relevamiento de las empresas que cesaron definitivamente su actividad econ6mica por los motivos expresados en la presente, tomando contacto con los titulares de las mismas a efectos de evaluar el universo de empresas que no pudieron sostener los efectos generados por la crisis sanitaria y las consecuencias de las medidas de prevención; y </text:p>
      <text:p text:style-name="P7"/>
      <text:p text:style-name="P7">b) recibir las solicitudes asesorando, acompa<text:span text:style-name="T18">ñ</text:span>ando, y brindando todas las posibilidades de acceso a la presente Ley y otros programas que ya dispusiere el Ministerio con los mismos fines, coadyuvando en la realización de los <text:span text:style-name="T18">tramites</text:span> necesarios para la puesta en marcha del nuevo emprendimiento. </text:p>
      <text:p text:style-name="P7"/>
      <text:p text:style-name="P7"><text:span text:style-name="T5">ART</text:span><text:span text:style-name="T6">Í</text:span><text:span text:style-name="T5">CULO</text:span><text:span text:style-name="T1"> 9 -</text:span> <text:span text:style-name="T1">Convenios.</text:span> La autoridad de aplicación <text:span text:style-name="T18">podrá</text:span> suscribir convenios con las Agendas de Desarrollo, Municipios y Comunas, Cooperativas, Mutuales, Federaciones de Cooperativas y Mutuales, el Banco Municipal de Rosario y el Nuevo Banco de Santa Fe S.A. <text:span text:style-name="T21">(</text:span>agente financiero provincial<text:span text:style-name="T21">)</text:span> para facilitar el acceso a estos beneficios en todo el territorio provincial. </text:p>
      <text:p text:style-name="P7"/>
      <text:p text:style-name="P7"><text:span text:style-name="T5">ART</text:span><text:span text:style-name="T6">Í</text:span><text:span text:style-name="T5">CULO</text:span><text:span text:style-name="T1"> 10 -</text:span> <text:span text:style-name="T1">Duración.</text:span> El fondo específico, los beneficios, y el procedimiento creado por el presente son de <text:span text:style-name="T18">carácter</text:span> extraordinario y temporal, entrando en <text:soft-page-break/>vigencia desde la promulgación y por el <text:span text:style-name="T18">termino</text:span> de un a<text:span text:style-name="T18">ñ</text:span>o, prorrogable por el Poder Ejecutivo por una sola vez y no pudiendo superar los seis meses. </text:p>
      <text:p text:style-name="P7"/>
      <text:p text:style-name="P8"><text:span text:style-name="T5">ART</text:span><text:span text:style-name="T6">Í</text:span><text:span text:style-name="T5">CULO</text:span><text:span text:style-name="T1"> 11 -</text:span> <text:span text:style-name="T1">Comisión </text:span><text:span text:style-name="T19">Bica</text:span><text:span text:style-name="T20">m</text:span><text:span text:style-name="T19">eral.</text:span> Crease una Comisión Bicameral de seguimiento y evaluación de la aplicación del Fonda RESURGIR, conformada por tres (3) Senadores y tres (3) Diputados nominados por simple mayoría de legisladores presentes y sujetos a remoción por <text:span text:style-name="T18">idéntico</text:span> procedimiento, designando sus propias autoridades una vez conformada, debiendo el Poder Ejecutivo informar en forma fehaciente la ejecución del Programa en lo referido a ingresos y <text:span text:style-name="T18">egresos.</text:span> </text:p>
      <text:p text:style-name="P7"/>
      <text:p text:style-name="P7"><text:span text:style-name="T5">ART</text:span><text:span text:style-name="T6">Í</text:span><text:span text:style-name="T5">CULO</text:span><text:span text:style-name="T1"> 12 -</text:span> <text:span text:style-name="T1">Reglamentación.</text:span> El poder Ejecutivo reglamentará de manera urgente la presente, atento a las especiales circunstancias de Emergencia. </text:p>
      <text:p text:style-name="P7"/>
      <text:p text:style-name="P7"><text:span text:style-name="T5">ART</text:span><text:span text:style-name="T6">Í</text:span><text:span text:style-name="T5">CULO</text:span><text:span text:style-name="T1"> 13 -</text:span> <text:span text:style-name="T18">Comuníquese al Poder Ejecutivo.</text:span></text:p>
      <text:p text:style-name="P7"/>
      <text:p text:style-name="P9">Sala Meet ;<text:span text:style-name="T25"> </text:span><text:span text:style-name="T7">02 de septiembre den 2020</text:span></text:p>
      <text:p text:style-name="P13"/>
      <text:p text:style-name="P13"/>
      <text:p text:style-name="P11">GARIBAY <text:s/>- <text:s/>BLANCO <text:s/>- <text:s/>PACCHIOTTI <text:s/>- <text:s/>DI ST<text:span text:style-name="T26">E</text:span>FANO <text:s/>- CHU<text:span text:style-name="T25">M</text:span>PITAZ</text:p>
      <text:p text:style-name="P7"/>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2T16:49:54.942062422</dc:date>
    <meta:print-date>2020-09-02T16:49:38.625140372</meta:print-date>
    <meta:editing-cycles>65</meta:editing-cycles>
    <meta:editing-duration>PT2H39M5S</meta:editing-duration>
    <meta:generator>LibreOffice/6.3.4.2$Linux_X86_64 LibreOffice_project/30$Build-2</meta:generator>
    <meta:document-statistic meta:table-count="0" meta:image-count="1" meta:object-count="0" meta:page-count="5" meta:paragraph-count="36" meta:word-count="1315" meta:character-count="8600" meta:non-whitespace-character-count="7281"/>
  </office:meta>
</office:document-meta>
</file>